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agesteinsestraat 23b-17 en 23c-17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agesteinsestraat 23b-17 en 23c-17 Hoef en Haag (datum besluit: 12 december 2023, zaaknummer VHL10359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367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7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35992</meta:user-defined>
    <dc:language>nl</dc:language>
    <meta:user-defined meta:name="OVERHEIDop.locatietype/OVERHEIDop.gebiedsmarkering">Punt</meta:user-defined>
    <meta:user-defined meta:name="DC.title">Besluit nummeraanduiding, toekennen adres/huisnummer, Hagesteinsestraat 23b-17 en 23c-17 Hoef en Haag</meta:user-defined>
    <meta:user-defined meta:name="DCTERMS.W3CDTF/DCTERMS.available">2023-12-14</meta:user-defined>
    <meta:user-defined meta:name="DCTERMS.W3CDTF/OVERHEIDop.jaargang">2023</meta:user-defined>
    <meta:user-defined meta:name="OVERHEIDop.externeBijlage">Hagesteinsestraat 23b-17 en 23c-17 Hoef en Haag|exb-2023-58867</meta:user-defined>
    <meta:user-defined meta:name="OVERHEIDop.publicationIssue">533670</meta:user-defined>
    <meta:user-defined meta:name="OVERHEIDop.GmbID/DC.identifier">gmb-2023-533670</meta:user-defined>
    <meta:user-defined meta:name="OVERHEIDop.versieInformatie"/>
  </office:meta>
</office:document-meta>
</file>