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tegenover Wijenburgsestraat 5a (ETD00 I 1586), Echteld (05-1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tegenover Wijenburgsestraat 5a (ETD00 I 1586), Echteld (05-12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66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 aanleggen uitweg, tegenover Wijenburgsestraat 5a (ETD00 I 1586), Echteld (05-12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69</meta:user-defined>
    <meta:user-defined meta:name="OVERHEIDop.GmbID/DC.identifier">gmb-2023-533669</meta:user-defined>
    <meta:user-defined meta:name="OVERHEIDop.versieInformatie"/>
  </office:meta>
</office:document-meta>
</file>