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ninksweg t.h.v. nr. 1 in Silvolde, voor het kappen van 1 zomereik, herplant op de locatie van twee zomereiken</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het college van Burgemeester en wethouders een besluit genomen op de aanvraag voor een omgevingsvergunning voor het kappen van 1 zomereik, herplant op de locatie van twee zomereiken op het perceel gelegen aan Koninksweg t.h.v. nr. 1 in Silvolde. Het besluit is verzonden op 11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366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6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6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Koninksweg t.h.v. nr. 1 in Silvolde, voor het kappen van 1 zomereik, herplant op de locatie van twee zomereiken</meta:user-defined>
    <meta:user-defined meta:name="DCTERMS.W3CDTF/DCTERMS.available">2023-12-14</meta:user-defined>
    <meta:user-defined meta:name="DCTERMS.W3CDTF/OVERHEIDop.jaargang">2023</meta:user-defined>
    <meta:user-defined meta:name="OVERHEIDop.publicationIssue">533668</meta:user-defined>
    <meta:user-defined meta:name="OVERHEIDop.GmbID/DC.identifier">gmb-2023-533668</meta:user-defined>
    <meta:user-defined meta:name="OVERHEIDop.versieInformatie"/>
  </office:meta>
</office:document-meta>
</file>