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een Rijksmonument, Zuideinde 41, 7941 G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een Rijksmonument aan de Zuideinde 41, 7941 G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2-2023. We nemen over de aanvraag waarschijnlijk voor 0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36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6008</meta:user-defined>
    <meta:user-defined meta:name="DCTERMS.abstract">het plaatsen van zonnepanelen op een Rijksmonument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een Rijksmonument, Zuideinde 41, 7941 GB Mep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66</meta:user-defined>
    <meta:user-defined meta:name="OVERHEIDop.GmbID/DC.identifier">gmb-2023-533666</meta:user-defined>
    <meta:user-defined meta:name="OVERHEIDop.versieInformatie"/>
  </office:meta>
</office:document-meta>
</file>