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mobiele kraan / hoogwerker, Echternach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14</text:p>
            <text:p text:style-name="common-al">Omschrijving: plaatsen van een container en een mobiele kraan / hoogwerker</text:p>
            <text:p text:style-name="common-al">Adres: Echternachlaan Eindhoven</text:p>
            <text:p text:style-name="common-al">Soort aanvraag: Gebruik openbare ruimte</text:p>
            <text:p text:style-name="common-al">Besluit: Verleend</text:p>
            <text:p text:style-name="common-al">Besluitdatum: 03-02-2023</text:p>
            <text:p text:style-name="common-al">Heeft u direct belang bij deze beslissing? Dan kunt u binnen zes weken, na 0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6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314</meta:user-defined>
    <meta:user-defined meta:name="DCTERMS.abstract">plaatsen van een container e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container en een mobiele kraan / hoogwerker, Echternachlaan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66</meta:user-defined>
    <meta:user-defined meta:name="OVERHEIDop.GmbID/DC.identifier">gmb-2023-53366</meta:user-defined>
    <meta:user-defined meta:name="OVERHEIDop.versieInformatie"/>
  </office:meta>
</office:document-meta>
</file>