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zonnepark perceel D 1925 (DDW00 D 1925), Dodewaard (30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zonnepark perceel D 1925 (DDW00 D 1925), Dodewaard (30-1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65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gevraagde omgevingsvergunning realiseren zonnepark perceel D 1925 (DDW00 D 1925), Dodewaard (30-11-2023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59</meta:user-defined>
    <meta:user-defined meta:name="OVERHEIDop.GmbID/DC.identifier">gmb-2023-533659</meta:user-defined>
    <meta:user-defined meta:name="OVERHEIDop.versieInformatie"/>
  </office:meta>
</office:document-meta>
</file>