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Ruimtelijke Kwaliteit &amp; Erfgoed Vught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0 december 2022 bekendgemaakt, beschikbaar via <text:a xlink:href="https://zoek.officielebekendmakingen.nl/gmb-2022-578176.html" xlink:type="simple"><text:span text:style-name="nadrukondlijn">Gemeenteblad 2022, 578176</text:span></text:a>.]</text:p>
            <text:p text:style-name="al"/>
            <text:p text:style-name="al">De raad van de gemeente Vught;</text:p>
            <text:p text:style-name="al">gelezen het voorstel van het college van burgemeester en wethouders van 8 november 2022;</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Commissie Ruimtelijke Kwaliteit &amp; Erfgoed Vught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Ruimtelijke Kwaliteit &amp; Erfgoed (afgekort CRK&amp;E);</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2-2">
                <text:number>2.</text:number>
                <text:p text:style-name="al">Ter uitvoering van haar taak adviseert de commissie op verzoek van het college van burgemeester en wethouders of uit eigen beweging:</text:p>
                <text:list text:style-name="id1-3-2-2-4-2-2-3">
                  <text:list-item text:style-override="id1-3-2-2-4-2-2-3-1">
                    <text:number>a.</text:number>
                    <text:p text:style-name="al">over een aanvraag om of een ontwerpbesluit voor een omgevingsvergunning voor:</text:p>
                    <text:list text:style-name="id1-3-2-2-4-2-2-3-1-3">
                      <text:list-item text:style-override="id1-3-2-2-4-2-2-3-1-3-1">
                        <text:number>1°.</text:number>
                        <text:p text:style-name="al">een rijksmonumentenactiviteit met betrekking tot een monument;</text:p>
                      </text:list-item>
                      <text:list-item text:style-override="id1-3-2-2-4-2-2-3-1-3-2">
                        <text:number>2°.</text:number>
                        <text:p text:style-name="al">een omgevingsplanactiviteit die betrekking heeft op een voorbeschermd gemeentelijk monument of een gemeentelijk monument;</text:p>
                      </text:list-item>
                      <text:list-item text:style-override="id1-3-2-2-4-2-2-3-1-3-3">
                        <text:number>3°.</text:number>
                        <text:p text:style-name="al">een omgevingsplanactiviteit die betrekking heeft op beschermde dorpsgezichten;</text:p>
                      </text:list-item>
                      <text:list-item text:style-override="id1-3-2-2-4-2-2-3-1-3-4">
                        <text:number>4°.</text:number>
                        <text:p text:style-name="al">een omgevingsplanactiviteit die betrekking heeft op gemeentelijke beeldbepalende objecten;</text:p>
                      </text:list-item>
                      <text:list-item text:style-override="id1-3-2-2-4-2-2-3-1-3-5">
                        <text:number>5°.</text:number>
                        <text:p text:style-name="al">een omgevingsplanactiviteit in geval de commissie in het omgevingsplan als adviseur is aangewezen;</text:p>
                      </text:list-item>
                      <text:list-item text:style-override="id1-3-2-2-4-2-2-3-1-3-6">
                        <text:number>6°.</text:number>
                        <text:p text:style-name="al">een andere activiteit in geval burgemeester en wethouders een advies nodig achten met het oog op het bereiken en in stand houden van een goede omgevingskwaliteit;</text:p>
                      </text:list-item>
                    </text:list>
                  </text:list-item>
                  <text:list-item text:style-override="id1-3-2-2-4-2-2-3-2">
                    <text:number>b.</text:number>
                    <text:p text:style-name="al">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2-2-3-3">
                    <text:number>c.</text:number>
                    <text:p text:style-name="al">over het ontwikkelen van beleid inclusief omgevingsvisie, omgevingsplan en maatwerkregels voor de omgevingskwaliteit;</text:p>
                  </text:list-item>
                  <text:list-item text:style-override="id1-3-2-2-4-2-2-3-4">
                    <text:number>d.</text:number>
                    <text:p text:style-name="al">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2-2-3-5">
                    <text:number>e.</text:number>
                    <text:p text:style-name="al">over een in te dienen aanvraag om een omgevingsvergunning, waarbij de commissie vooroverleg voert met planindieners;</text:p>
                  </text:list-item>
                  <text:list-item text:style-override="id1-3-2-2-4-2-2-3-6">
                    <text:number>f.</text:number>
                    <text:p text:style-name="al">over:</text:p>
                    <text:list text:style-name="id1-3-2-2-4-2-2-3-6-3">
                      <text:list-item text:style-override="id1-3-2-2-4-2-2-3-6-3-1">
                        <text:number>1°.</text:number>
                        <text:p text:style-name="al">het stellen van maatwerkvoorschriften in verband met het uiterlijk van bouwwerken, de zorg voor cultureel erfgoed en andere zaken die de omgevingskwaliteit betreffen;</text:p>
                      </text:list-item>
                      <text:list-item text:style-override="id1-3-2-2-4-2-2-3-6-3-2">
                        <text:number>2°.</text:number>
                        <text:p text:style-name="al"> De beschikbare middelen voor gemeentelijke monumenten en eventueel andere financiële tegemoetkomingsregelingen;</text:p>
                      </text:list-item>
                      <text:list-item text:style-override="id1-3-2-2-4-2-2-3-6-3-3">
                        <text:number>3°.</text:number>
                        <text:p text:style-name="al"> De bevordering van het herstel van beschermde rijks- en gemeentelijke monumenten;</text:p>
                      </text:list-item>
                    </text:list>
                  </text:list-item>
                  <text:list-item text:style-override="id1-3-2-2-4-2-2-3-7">
                    <text:number>g.</text:number>
                    <text:p text:style-name="al">over het geven van beschikkingen op grond van regels in verordeningen op grond van artikel 149 van de Gemeentewet die een eis ten aanzien van de omgevingskwaliteit bevatten, te weten regels over reclame in de openbare ruimte, voorwerpen op of aan de weg en de standplaatsvergunning.</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5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zeven leden, inclusief de voorzitter. De raad kan daarnaast maximaal twee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twee burgerleden en hun plaatsvervangers worden benoemd. Zij worden benoemd op persoonlijke titel op grond van lokale (cultuur)historisch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architectuur en archeologische monumentenzorg.</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Woo)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kan haar werkwijze binnen de kaders van deze verordening nader vastleggen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instelling van subcommissies;</text:p>
                  </text:list-item>
                  <text:list-item text:style-override="id1-3-2-2-18-3-3-6">
                    <text:number>f.</text:number>
                    <text:p text:style-name="al">de werkwijze bij afdoening onder verantwoordelijkheid van de commissie als bedoeld in artikel 9;</text:p>
                  </text:list-item>
                  <text:list-item text:style-override="id1-3-2-2-18-3-3-7">
                    <text:number>g.</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adviseurs als bedoeld in artikel 10, tweede lid, ontvangen een door het college te bepalen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item text:style-override="id1-3-2-2-22-3-3-3">
                    <text:number>c.</text:number>
                    <text:p text:style-name="al">de werkwijze van de commissie;</text:p>
                  </text:list-item>
                  <text:list-item text:style-override="id1-3-2-2-22-3-3-4">
                    <text:number>d.</text:number>
                    <text:p text:style-name="al">de bijzondere project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en het Besluit inzake Monumentencommissie Vught 2006 benoemde leden worden geacht te zijn benoemd op grond van dit besluit. De termijn van ten hoogste vier jaar als bedoeld in artikel 5, eerste lid, loopt vanaf de datum van de benoeming op grond van de Bouwverordening en de Besluit inzake Monumentencommissie Vught 2006.</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amp; Erfgoed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de artikelen 9.1 tot en met 9.8 van de Bouwverordening en bijlage 9 van de Bouwverordening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houdende regels over het beschermen en benutten van de fysieke leefomgeving (Omgevingswet) in werking.</text:p>
              </text:list-item>
              <text:list-item text:style-override="id1-3-2-2-26-3">
                <text:number>2.</text:number>
                <text:p text:style-name="al">Deze verordening wordt aangehaald als: Verordening Commissie Ruimtelijke Kwaliteit &amp; Erfgoed.</text:p>
              </text:list-item>
            </text:list>
          </text:section>
        </text:section>
        <text:section text:name="regeling-sluiting_id1-3-2-3" text:style-name="regeling-sluiting">
          <text:section text:name="ondertekening_id1-3-2-3-1">
            <text:p><text:span text:style-name="functie">Aldus besloten door de raad van de gemeente Vught in zijn openbar vergadering van 21 december 2022.</text:span></text:p>
          </text:section>
          <text:section text:name="ondertekening_id1-3-2-3-2">
            <text:p><text:span text:style-name="functie"/></text:p>
            <text:p><text:span text:style-name="functie">de griffier,</text:span></text:p>
            <text:p><text:span text:style-name="functie">Drs. J.A. Deneer</text:span></text:p>
          </text:section>
          <text:section text:name="ondertekening_id1-3-2-3-3">
            <text:p><text:span text:style-name="functie"/></text:p>
            <text:p><text:span text:style-name="functie">de voorzitter,</text:span></text:p>
            <text:p><text:span text:style-name="functie">R.J. van de Morte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De commissie adviseert op verzoek van op verzoek van het college van burgemeester en wethouders of uit eigen beweging over de volgende onderdelen:</text:p>
          <text:p text:style-name="al"/>
          <text:p text:style-name="al">
          <text:span text:style-name="nadrukcur">Onderdeel a</text:span>
        </text:p>
          <text:p text:style-name="al">Dit betreft de advisering over aanvragen om een omgevingsvergunning of de advisering over een ontwerpbesluit als het college geen bevoegd gezag is.</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Vught 2010 zijn aangewezen (met dien verstande dat indien voornoemde verordening wordt gewijzigd, dit ook geldt voor gemeentelijke monumenten die op grond van de nieuwe verordening worde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Vught 2010 of een vervangende verordening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gemeentelijke stads- en dorpsgezichten</text:span>
        </text:p>
          <text:p text:style-name="al">
          <text:span text:style-name="nadrukcur"/>De bescherming van beschermde dorpsgezichten gebeurt door het betreffende gebied als zodanig aan te wijzen in het omgevingsplan.</text:p>
          <text:p text:style-name="al"/>
          <text:p text:style-name="al">
          <text:span text:style-name="nadrukcur">4 ̊. een omgevingsplanactiviteit die betrekking heeft op beeldbepalende objecten</text:span>
        </text:p>
          <text:p text:style-name="al">De bescherming van beeldbepalende objecten gebeurt door aan het monument of archeologisch monument in het omgevingsplan de functie-aanduiding beeldbepalend object te geven.</text:p>
          <text:p text:style-name="al"/>
          <text:p text:style-name="al">
          <text:span text:style-name="nadrukcur">5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6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3">
            <text:list-item text:style-override="id1-3-2-4-73-1">
              <text:number>-</text:number>
              <text:p text:style-name="al">de aard van de opgave,</text:p>
            </text:list-item>
            <text:list-item text:style-override="id1-3-2-4-73-2">
              <text:number>-</text:number>
              <text:p text:style-name="al">de relevante ontwikkelingen voor de fysieke leefomgeving, en</text:p>
            </text:list-item>
            <text:list-item text:style-override="id1-3-2-4-73-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f</text:span>
        </text:p>
          <text:p text:style-name="al">In dit onderdeel is bepaald dat de commissie ook adviseur kan zijn bij het stellen van maatwerkvoorschriften in verband met het uiterlijk van bouwwerken, de zorg voor cultureel 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Daarnaast kan de commissie het college adviseren over de bevordering van het herstel van beschermde rijks- en gemeentelijke monumenten en de financiële tegemoetkomingsregelingen met betrekking tot gemeentelijke monumenten. Dit heeft als doel een de omgevingskwaliteit te waarborgen of te verbeteren.</text:p>
          <text:p text:style-name="al"/>
          <text:p text:style-name="al">
          <text:span text:style-name="nadrukcur">Onderdeel g</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Vught 2022. De gemeente kan deze regels tot het einde van de overgangsfase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Monumentenverordening Vught 2010 verplichte advies bij gemeentelijke monumenten (met dien verstande dat indien voornoemde verordening wordt gewijzigd, de grondslag voor het verplichte advies meewijzigt).</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text:span text:style-name="nadrukvet"/>twee<text:span text:style-name="nadrukvet"/>jaar na hun aftreden opnieuw te benoemen.</text:p>
          <text:p text:style-name="al"/>
          <text:p text:style-name="al">Er is besloten om het (her)benoemen en ontslaan van leden en hun plaatsvervangers te delegeren aan het college.</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Er is besloten om het (her)benoemen en ontslaan van leden en hun plaatsvervangers te delegeren aan het college.</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kan een reglement van orde vaststellen.</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span text:style-name="nadrukcur">Eerste lid</text:span>
        </text:p>
          <text:p text:style-name="al">Alleen de regels met betrekking tot de commissies in de Bouwverordening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364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4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4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Ruimte en infrastructuur | Organisatie en beleid</meta:user-defined>
    <meta:user-defined meta:name="DC.source">Gemeentewet, art. 149</meta:user-defined>
    <meta:user-defined meta:name="DC.source">Woningwet, art. 8, lid 1</meta:user-defined>
    <meta:user-defined meta:name="DC.source">artikel 108 van de Gemeentewet]|[1.0:c:BWBR0005416&amp;artikel=108&amp;g=2023-04-01</meta:user-defined>
    <meta:user-defined meta:name="DCTERMS.alternative">Bouwverordening</meta:user-defined>
    <dc:language>nl</dc:language>
    <meta:user-defined meta:name="OVERHEIDop.locatietype/OVERHEIDop.gebiedsmarkering">Gemeente</meta:user-defined>
    <meta:user-defined meta:name="DC.title">Bouwverordening</meta:user-defined>
    <meta:user-defined meta:name="DCTERMS.W3CDTF/DCTERMS.available">2023-12-14</meta:user-defined>
    <meta:user-defined meta:name="DCTERMS.W3CDTF/OVERHEIDop.jaargang">2023</meta:user-defined>
    <meta:user-defined meta:name="OVERHEIDop.publicationIssue">533648</meta:user-defined>
    <meta:user-defined meta:name="OVERHEIDop.betreftRegeling">CVDR53540_4</meta:user-defined>
    <meta:user-defined meta:name="xs:date/OVERHEIDop.startdatum">2024-01-01</meta:user-defined>
    <meta:user-defined meta:name="OVERHEIDop.GmbID/DC.identifier">gmb-2023-533648</meta:user-defined>
    <meta:user-defined meta:name="OVERHEIDop.versieInformatie"/>
  </office:meta>
</office:document-meta>
</file>