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De Maricken II en ontwerpbesluit Hogere Waarden “De Maricken II”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uitwerkingsplan De </text:span>
            <text:span text:style-name="nadrukvet">Maricken</text:span>
            <text:span text:style-name="nadrukvet"> II</text:span>
          </text:p>
            <text:p text:style-name="common-al">Burgemeester en wethouders van De Ronde Venen maken op grond van artikel 3.9a van de Wet ruimtelijke ordening juncto afdeling 3.4 (uniforme openbare voorbereidingsprocedure) van de Algemene wet bestuursrecht bekend dat met ingang van 16 december 2023 het ontwerpuitwerkingsplan ‘De Maricken II’ in Wilnis (met planidentificatienummer: NL.IMRO.0736.UP001Maricken2-ON01) en de daarop betrekking hebbende stukken gedurende zes weken voor eenieder ter inzage liggen. Het ontwerpuitwerkingsplan is op de volgende manieren te raadplegen:</text:p>
            <text:p text:style-name="common-al">• De papieren versie van het ontwerpuitwerkingsplan ligt ter inzage in het gemeentehuis, Croonstadtlaan 111 in Mijdrecht. Voor het inzien van het ontwerpuitwerkingsplan kunt u een afspraak maken door te mailen naar omgevingszaken@derondevenen.nl of te bellen met 0297 29 16 16.</text:p>
            <text:p text:style-name="common-al">• De verbeelding van het authentieke ontwerpplan is interactief te raadplegen via www.ruimtelijkeplannen.nl. </text:p>
            <text:p text:style-name="common-al">• De authentieke ontwerpplanbestanden kunt u downloaden via de volgende locatie http://ro-online.robeheer.nl/0736/manifest.html. U kunt het plan ook inzien via www.derondevenen.nl of http://0736.ropubliceer.nl.</text:p>
            <text:p text:style-name="tussenkopcur">Toelichting</text:p>
            <text:p text:style-name="common-al">Het uitwerkingsplan De Maricken II in Wilnis voorziet in de realisatie van maximaal 396 woningen ten oosten van de woonwijk De Maricken I.</text:p>
            <text:p text:style-name="tussenkopcur">Zienswijzen</text:p>
            <text:p text:style-name="common-al">Gedurende de termijn van terinzagelegging, van 16 december 2023 tot en met 26 januari 2024, kan een ieder op het ontwerpuitwerkingsplan een zienswijze kenbaar maken bij het college van burgemeester en wethouders van De Ronde Venen. Deze zienswijze kan naar keuze schriftelijk of mondeling kenbaar worden gemaakt. Schriftelijke zienswijzen kunnen worden gericht aan het college van burgemeester en wethouders van De Ronde Venen, postbus 250, 3640 AG in Mijdrecht. Voor mondelinge zienswijzen kunt u een afspraak maken met Sven Hambuckers van team Omgeving. Hij is op maandag tot en met donderdag en vrijdagochtend telefonisch te bereiken via 0297 551502.</text:p>
            <text:p text:style-name="common-al">
            <text:span text:style-name="nadrukvet">Ontwerpbesluit </text:span>
            <text:span text:style-name="nadrukvet">H</text:span>
            <text:span text:style-name="nadrukvet">ogere </text:span>
            <text:span text:style-name="nadrukvet">W</text:span>
            <text:span text:style-name="nadrukvet">aarden Wet geluidhinder, Uitwerkingsplan ‘De </text:span>
            <text:span text:style-name="nadrukvet">Maricken</text:span>
            <text:span text:style-name="nadrukvet"> II’ Wilnis.</text:span>
          </text:p>
            <text:p text:style-name="common-al">Burgemeester en wethouders van de gemeente De Ronde Venen maken bekend dat het ontwerpbesluit hogere waarden voor het uitwerkingsplan ‘De Maricken II’ en de bijbehorende stukken vanaf 16 december 2023 tot en met 26 januari 2024 ter inzage liggen. Het ontwerpbesluit hogere waarden en de bijbehorende stukken kunt u gedurende deze periode inzien bij het gemeentehuis, Croonstadtlaan 111 in Mijdrecht. Hiervoor kunt u een afspraak maken door te mailen naar omgevingszaken@derondevenen.nl of te bellen met 0297 291616.</text:p>
            <text:p text:style-name="common-al">
            <text:span text:style-name="nadrukvet">Toelichting</text:span>
          </text:p>
            <text:p text:style-name="common-al">Het uitwerkingsplan voorziet in de realisatie van maximaal 396 woningen ten oosten van de woonwijk Maricken I. Omdat binnen het uitwerkingsplan nieuwe geluidsgevoelige bestemmingen worden gerealiseerd, moet het plan aan de Wet geluidhinder voldoen. Hiervoor is een akoestisch onderzoek uitgevoerd naar de geluidsbelasting binnen het plangebied. Uit dit onderzoek blijkt dat het geluidsniveau op de gevels van woningen binnen het plangebied, vanwege het wegverkeer op de Mijdrechtse Dwarsweg en de Ingenieur Enschedeweg (N212),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common-al">
            <text:span text:style-name="nadrukvet">Z</text:span>
            <text:span text:style-name="nadrukvet">ienswijzen</text:span>
          </text:p>
            <text:p text:style-name="common-al">Op grond van de Wet geluidhinder kunnen belanghebbenden van 16 december 2023 tot en met 26 januari 2024 zienswijzen tegen het ontwerpbesluit hogere waarden indienen. Bent u belanghebbende? En bent u het niet eens met dit ontwerpbesluit? Dan kunt u een gemotiveerde brief hierover sturen aan: College van burgemeester en wethouders van de gemeente De Ronde Venen, Postbus 250, 3640 AG in Mijdrecht, onder vermelding van ”Zienswijzen ontwerpbesluit hogere waarden De Maricken II”.</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36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UP001Maricken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uitwerkingsplan De Maricken II en ontwerpbesluit Hogere Waarden “De Maricken II” in Wilnis</meta:user-defined>
    <meta:user-defined meta:name="OVERHEIDop.datumEindeReactietermijn">2024-01-26</meta:user-defined>
    <meta:user-defined meta:name="OVERHEIDop.terinzageleggingBG">https://www.ruimtelijkeplannen.nl</meta:user-defined>
    <meta:user-defined meta:name="DCTERMS.W3CDTF/DCTERMS.available">2023-12-15</meta:user-defined>
    <meta:user-defined meta:name="DCTERMS.W3CDTF/OVERHEIDop.jaargang">2023</meta:user-defined>
    <meta:user-defined meta:name="OVERHEIDop.publicationIssue">533647</meta:user-defined>
    <meta:user-defined meta:name="OVERHEIDop.GmbID/DC.identifier">gmb-2023-533647</meta:user-defined>
    <meta:user-defined meta:name="OVERHEIDop.versieInformatie"/>
  </office:meta>
</office:document-meta>
</file>