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De Bouwmeesters kavel 2.12 kadastraal perceel HDK03 E 16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nieuwe woning op de locatie De Bouwmeesters kavel 2.12 kadastraal perceel HDK03 E 16896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5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7 december 2023. De gemeente Hendrik-Ido-Ambacht neemt daarover uiterlijk 1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364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57</meta:user-defined>
    <meta:user-defined meta:name="DCTERMS.abstract">Betreft: Aanvraag op locatie De Bouwmeesters kavel 2.12 kadastraal perceel HDK03 E 16896</meta:user-defined>
    <dc:language>nl</dc:language>
    <meta:user-defined meta:name="OVERHEIDop.locatietype/OVERHEIDop.gebiedsmarkering">Punt</meta:user-defined>
    <meta:user-defined meta:name="DC.title">Aanvraag vergunning voor het bouwen van een nieuwe woning, De Bouwmeesters kavel 2.12 kadastraal perceel HDK03 E 1689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46</meta:user-defined>
    <meta:user-defined meta:name="OVERHEIDop.GmbID/DC.identifier">gmb-2023-533646</meta:user-defined>
    <meta:user-defined meta:name="OVERHEIDop.versieInformatie"/>
  </office:meta>
</office:document-meta>
</file>