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het gebouw in twee appartementsrechten, Johannes Uitenbogaertstraat 57-57A te Utrecht, HZ_HUIS-23-318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ohannes Uitenbogaertstraat 57-57A te Utrecht</text:p>
            <text:p text:style-name="common-al">HZ_HUIS-23-31861</text:p>
            <text:p text:style-name="common-al">het kadastraal splitsen van het gebouw in twee appartementsrechten</text:p>
            <text:p text:style-name="common-al">Datum besluit: 11 december 2023</text:p>
            <text:p text:style-name="common-al">Verzenddatum/bekendmaking besluit: 13 dec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36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het gebouw in twee appartementsrechten, Johannes Uitenbogaertstraat 57-57A te Utrecht, HZ_HUIS-23-31861</meta:user-defined>
    <meta:user-defined meta:name="DCTERMS.W3CDTF/DCTERMS.available">2023-12-14</meta:user-defined>
    <meta:user-defined meta:name="OVERHEIDop.externeBijlage">Besluit splitsingsvergunning publiceerbaar|exb-2023-58865</meta:user-defined>
    <meta:user-defined meta:name="DCTERMS.W3CDTF/OVERHEIDop.jaargang">2023</meta:user-defined>
    <meta:user-defined meta:name="OVERHEIDop.publicationIssue">533644</meta:user-defined>
    <meta:user-defined meta:name="OVERHEIDop.GmbID/DC.identifier">gmb-2023-533644</meta:user-defined>
    <meta:user-defined meta:name="OVERHEIDop.versieInformatie"/>
  </office:meta>
</office:document-meta>
</file>