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vakantiewoning - Hegewarren 3, 9216XR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gewarren 3, 9216XR Oudega, de bouw van een vakantiewoning, ontvangen: 11 dec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336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028</meta:user-defined>
    <meta:user-defined meta:name="DCTERMS.abstract">Aanvraag omgevingsvergunning: Hegewarren 3, 9216XR Oudega, de bouw van een vakantiewoning, ontvangen: 11 dec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vakantiewoning - Hegewarren 3, 9216XR Oudega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41</meta:user-defined>
    <meta:user-defined meta:name="OVERHEIDop.GmbID/DC.identifier">gmb-2023-533641</meta:user-defined>
    <meta:user-defined meta:name="OVERHEIDop.versieInformatie"/>
  </office:meta>
</office:document-meta>
</file>