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tijdelijke extra kantoorvoorziening,  [DVT00C03348]  Deventer C 3348  , perceel DVT00-C-3348 (nabij: Zutphenseweg 21, 7418AG Deventer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444</text:p>
            <text:p text:style-name="common-al">
            <text:span text:style-name="nadrukvet">Verzenddatum besluit:</text:span> 12-12-2023</text:p>
            <text:p text:style-name="common-al">
            <text:span text:style-name="nadrukvet">Locatie:</text:span>  [DVT00C03348]  Deventer C 3348  , perceel DVT00-C-3348 (nabij: Zutphenseweg 21, 7418AG Deventer)   </text:p>
            <text:p text:style-name="common-al">
            <text:span text:style-name="nadrukvet">Projectomschrijving:</text:span> het plaatsen van een tijdelijke extra kantoorvoorziening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363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3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3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444</meta:user-defined>
    <meta:user-defined meta:name="DCTERMS.abstract">het plaatsen van een tijdelijke extra kantoorvoorzie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tijdelijke extra kantoorvoorziening,  [DVT00C03348]  Deventer C 3348  , perceel DVT00-C-3348 (nabij: Zutphenseweg 21, 7418AG Deventer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37</meta:user-defined>
    <meta:user-defined meta:name="OVERHEIDop.GmbID/DC.identifier">gmb-2023-533637</meta:user-defined>
    <meta:user-defined meta:name="OVERHEIDop.versieInformatie"/>
  </office:meta>
</office:document-meta>
</file>