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aaf Ottoweg/Goorseweg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is deze omgevingsvergunning bekend gemaakt aan de aanvrager van de vergunning:</text:p>
            <text:p text:style-name="common-al">Graaf Ottoweg/Goorseweg (nabij), Lochem, het vervangen van de Reudinkbrug, Z2023-0000082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363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3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3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24</meta:user-defined>
    <meta:user-defined meta:name="DCTERMS.abstract">Z2023-00000824 Graaf Ottoweg/Goorseweg (nabij), Lochem</meta:user-defined>
    <dc:language>nl</dc:language>
    <meta:user-defined meta:name="OVERHEIDop.locatietype/OVERHEIDop.gebiedsmarkering">Punt</meta:user-defined>
    <meta:user-defined meta:name="DC.title">Bekendgemaakte omgevingsvergunning Graaf Ottoweg/Goorseweg (nabij), Loche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3636</meta:user-defined>
    <meta:user-defined meta:name="OVERHEIDop.GmbID/DC.identifier">gmb-2023-533636</meta:user-defined>
    <meta:user-defined meta:name="OVERHEIDop.versieInformatie"/>
  </office:meta>
</office:document-meta>
</file>