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roject “Nieuwbouw woning” aan Graaf van Lynden van Sandenburgweg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
            <text:a xlink:href="http://www.wijkbijduurstede.nl" xlink:type="simple"/>Wet algemene bepalingen omgevingsrecht (Wabo)</text:p>
            <text:p text:style-name="common-al">Burgemeester en wethouders van Wijk bij Duurstede hebben besloten voor de volgende aanvraag, met zaaknummer 649131, de beslistermijn te verlengen met een termijn van maximaal 6 weken:</text:p>
            <text:p text:style-name="common-al">Voor: Project “Nieuwbouw woning” bestaande uit de activiteiten Bouwen van een bouwwerk en  Strijdig gebruik (afwijken bestemmingsplan).</text:p>
            <text:p text:style-name="common-al">Locatie: Graaf van Lynden van Sandenburgweg 2, (3962 RB) Wijk bij Duurstede</text:p>
            <text:p text:style-name="common-al">Door dit besluit is de nieuwe uiterste beslisdatum 9 februari 2024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4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3363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3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9</meta:user-defined>
    <dc:language>nl</dc:language>
    <meta:user-defined meta:name="OVERHEIDop.locatietype/OVERHEIDop.gebiedsmarkering">Adres</meta:user-defined>
    <meta:user-defined meta:name="DC.title">Verlenging beslistermijn voor het Project “Nieuwbouw woning” aan Graaf van Lynden van Sandenburgweg 2 te Wijk bij Duursted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631</meta:user-defined>
    <meta:user-defined meta:name="OVERHEIDop.GmbID/DC.identifier">gmb-2023-533631</meta:user-defined>
    <meta:user-defined meta:name="OVERHEIDop.versieInformatie"/>
  </office:meta>
</office:document-meta>
</file>