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 1213 TN Hilversum (plaatsen zonnepanelen en houten draagconstructie); CLZ-00008087;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21, 1213 TN Hilversum (plaatsen zonnepanelen en houten draagconstructie); CLZ-00008087; 07-12-2023; Status: Aanvraag ontvangen, gemeente Hilversum</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6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87</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21, 1213 TN Hilversum (plaatsen zonnepanelen en houten draagconstructie); CLZ-00008087; 07-12-2023; Status: Aanvraag ontvangen, gemeente Hilversum</meta:user-defined>
    <meta:user-defined meta:name="DCTERMS.W3CDTF/DCTERMS.available">2023-12-14</meta:user-defined>
    <meta:user-defined meta:name="DCTERMS.W3CDTF/OVERHEIDop.jaargang">2023</meta:user-defined>
    <meta:user-defined meta:name="OVERHEIDop.publicationIssue">533628</meta:user-defined>
    <meta:user-defined meta:name="OVERHEIDop.GmbID/DC.identifier">gmb-2023-533628</meta:user-defined>
    <meta:user-defined meta:name="OVERHEIDop.versieInformatie"/>
  </office:meta>
</office:document-meta>
</file>