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4 huurwoningen - ter hoogte van Achterwei 14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Achterwei 14 Oudega, de bouw van 4 huurwoningen, ontvangen: 8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6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67</meta:user-defined>
    <meta:user-defined meta:name="DCTERMS.abstract">Aanvraag omgevingsvergunning: ter hoogte van Achterwei 14 Oudega, de bouw van 4 huurwoningen, ontvangen: 8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4 huurwoningen - ter hoogte van Achterwei 14 Oudeg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20</meta:user-defined>
    <meta:user-defined meta:name="OVERHEIDop.GmbID/DC.identifier">gmb-2023-533620</meta:user-defined>
    <meta:user-defined meta:name="OVERHEIDop.versieInformatie"/>
  </office:meta>
</office:document-meta>
</file>