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19 bomen aan de Goudstraat 95, 2718 R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december 2023 een besluit verzonden op de aanvraag met zaaknummer 2023-100676 voor het kappen en herplanten van 19 bomen op locatie Goudstraat 95, 2718 R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61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1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0676</meta:user-defined>
    <meta:user-defined meta:name="DCTERMS.abstract">het kappen en herplanten van 19 bomen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19 bomen aan de Goudstraat 95, 2718 RD te Zoetermeer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17</meta:user-defined>
    <meta:user-defined meta:name="OVERHEIDop.GmbID/DC.identifier">gmb-2023-533617</meta:user-defined>
    <meta:user-defined meta:name="OVERHEIDop.versieInformatie"/>
  </office:meta>
</office:document-meta>
</file>