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Betoeterd op 24 t/m 26 mei 2024 -Camping ons Wijland Hofdijklaan 33 Oud Ade - 601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december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3360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0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0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diende aanvraag evenementenvergunning voor het houden van Betoeterd op 24 t/m 26 mei 2024 -Camping ons Wijland Hofdijklaan 33 Oud Ade - 601181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608</meta:user-defined>
    <meta:user-defined meta:name="OVERHEIDop.GmbID/DC.identifier">gmb-2023-533608</meta:user-defined>
    <meta:user-defined meta:name="OVERHEIDop.versieInformatie"/>
  </office:meta>
</office:document-meta>
</file>