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slijtersbedrijf, 't Winkelcentrum 15,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lcoholvergunning verleend voor het mogen exploiteren van een slijtersbedrijf op het adres 't Winkelcentrum 15 te Brunssum.</text:p>
            <text:p text:style-name="common-al">Dossiernummer: 202358605.</text:p>
            <text:p text:style-name="common-al">
            <text:span text:style-name="nadrukvet">Waarom publiceert de gemeente dit bericht?</text:span>
          </text:p>
            <text:p text:style-name="common-al">De alcoholvergunning wordt bij de gemeente aangevraagd om toestemming te krijgen om een slijtersbedrijf te mogen exploiteren. Met dit bericht laat de gemeente u weten dat het slijtersbedrijf in uw omgeving wordt gevestigd. U kunt nu reageren als u het hier niet mee eens bent.</text:p>
            <text:p text:style-name="common-al">
            <text:span text:style-name="nadrukvet">Bent u het niet eens met de vergunning?</text:span>
          </text:p>
            <text:p text:style-name="common-al">U kunt de gemeente tot 19 januari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3360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60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60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exploiteren van een slijtersbedrijf, 't Winkelcentrum 15, Brunssum</meta:user-defined>
    <meta:user-defined meta:name="DCTERMS.W3CDTF/DCTERMS.available">2023-12-20</meta:user-defined>
    <meta:user-defined meta:name="DCTERMS.W3CDTF/OVERHEIDop.jaargang">2023</meta:user-defined>
    <meta:user-defined meta:name="OVERHEIDop.publicationIssue">533606</meta:user-defined>
    <meta:user-defined meta:name="OVERHEIDop.GmbID/DC.identifier">gmb-2023-533606</meta:user-defined>
    <meta:user-defined meta:name="OVERHEIDop.versieInformatie"/>
  </office:meta>
</office:document-meta>
</file>