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 Laagt kavel 11, kadastraal bekend S 913</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aanvraag ontvangen voor een omgevingsvergunning voor het realiseren van een bedrijfspand op de locatie Willige Laagt kavel 11, kadastraal bekend S 913. De zaak is geregistreerd onder nummer HZ-2023-1220. De aanvraag gaat over 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6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lige Laagt kavel 11, kadastraal bekend S 913</meta:user-defined>
    <meta:user-defined meta:name="DCTERMS.W3CDTF/DCTERMS.available">2023-12-14</meta:user-defined>
    <meta:user-defined meta:name="DCTERMS.W3CDTF/OVERHEIDop.jaargang">2023</meta:user-defined>
    <meta:user-defined meta:name="OVERHEIDop.externeBijlage">Nieuwbouw bedrijfspand Kavel 11|exb-2023-58859</meta:user-defined>
    <meta:user-defined meta:name="OVERHEIDop.externeBijlage">B-04-PMC-Kavel 11 Liessel.pdf (publiceerbaar)|exb-2023-58860</meta:user-defined>
    <meta:user-defined meta:name="OVERHEIDop.externeBijlage">B-02-PMC-Kavel 11 Liessel.pdf (publiceerbaar)|exb-2023-58861</meta:user-defined>
    <meta:user-defined meta:name="OVERHEIDop.publicationIssue">533604</meta:user-defined>
    <meta:user-defined meta:name="OVERHEIDop.GmbID/DC.identifier">gmb-2023-533604</meta:user-defined>
    <meta:user-defined meta:name="OVERHEIDop.versieInformatie"/>
  </office:meta>
</office:document-meta>
</file>