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melkveestal aan Nachtdijk 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69525</text:p>
            <text:p text:style-name="common-al">Voor : Vergroten melkveestal</text:p>
            <text:p text:style-name="common-al">Locatie : Nachtdijk 4, (3945 PK) Cothen</text:p>
            <text:p text:style-name="common-al">Datum ontvangst : 4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359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2</meta:user-defined>
    <dc:language>nl</dc:language>
    <meta:user-defined meta:name="OVERHEIDop.locatietype/OVERHEIDop.gebiedsmarkering">Adres</meta:user-defined>
    <meta:user-defined meta:name="DC.title">Aanvraag vergunning voor het verbouwen van de melkveestal aan Nachtdijk 4 te Coth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98</meta:user-defined>
    <meta:user-defined meta:name="OVERHEIDop.GmbID/DC.identifier">gmb-2023-533598</meta:user-defined>
    <meta:user-defined meta:name="OVERHEIDop.versieInformatie"/>
  </office:meta>
</office:document-meta>
</file>