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oerderijwoning aan Langbroekerdijk B 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68068 </text:p>
            <text:p text:style-name="common-al">Voor : Verbouw boerderijwoning </text:p>
            <text:p text:style-name="common-al">Locatie : Langbroekerdijk B 7, (3947 BA) Langbroek </text:p>
            <text:p text:style-name="common-al">Datum ontvangst : 30-1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3359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1</meta:user-defined>
    <dc:language>nl</dc:language>
    <meta:user-defined meta:name="OVERHEIDop.locatietype/OVERHEIDop.gebiedsmarkering">Adres</meta:user-defined>
    <meta:user-defined meta:name="DC.title">Aanvraag vergunning voor het verbouwen van de boerderijwoning aan Langbroekerdijk B 7 te Langbroe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597</meta:user-defined>
    <meta:user-defined meta:name="OVERHEIDop.GmbID/DC.identifier">gmb-2023-533597</meta:user-defined>
    <meta:user-defined meta:name="OVERHEIDop.versieInformatie"/>
  </office:meta>
</office:document-meta>
</file>