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fwijken van het bestemmingsplan voor het legaliseren van kamerverhuur op de eerste verdieping van de woning, Breewaterstraat 61 1781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Breewaterstraat 61 1781GS Den Helder, afwijken van het bestemmingsplan voor het legaliseren van kamerverhuur op de eerste verdieping van de woning
				</text:p>
            <text:p text:style-name="common-al">Datum ontvangst: 1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35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47</meta:user-defined>
    <meta:user-defined meta:name="DCTERMS.abstract">afwijken van het bestemmingsplan voor het legaliseren van kamerverhuur op de eerste verdieping van de woning</meta:user-defined>
    <dc:language>nl</dc:language>
    <meta:user-defined meta:name="OVERHEIDop.locatietype/OVERHEIDop.gebiedsmarkering">Punt</meta:user-defined>
    <meta:user-defined meta:name="DC.title">Gemeente Den Helder, aangevraagde omgevingsvergunning, afwijken van het bestemmingsplan voor het legaliseren van kamerverhuur op de eerste verdieping van de woning, Breewaterstraat 61 1781GS Den Held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3595</meta:user-defined>
    <meta:user-defined meta:name="OVERHEIDop.GmbID/DC.identifier">gmb-2023-533595</meta:user-defined>
    <meta:user-defined meta:name="OVERHEIDop.versieInformatie"/>
  </office:meta>
</office:document-meta>
</file>