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handelen in strijd met regels ruimtelijke ordening, Pythagorasstraat 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handelen in strijd met regels ruimtelijke ordening in verband met het starten van een schoonheidssalon aan huis, aan de Pythagorasstraat 1 te Brunssum.</text:p>
            <text:p text:style-name="common-al">Dossiernummer: 20236773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7-12-2023. De gemeente neemt daarover waarschijnlijk 1-2-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359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59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59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67739</meta:user-defined>
    <dc:language>nl</dc:language>
    <meta:user-defined meta:name="OVERHEIDop.locatietype/OVERHEIDop.gebiedsmarkering">Adres</meta:user-defined>
    <meta:user-defined meta:name="DC.title">Aanvraag vergunning voor de activiteit handelen in strijd met regels ruimtelijke ordening, Pythagorasstraat 1, Brunssum</meta:user-defined>
    <meta:user-defined meta:name="DCTERMS.W3CDTF/DCTERMS.available">2023-12-20</meta:user-defined>
    <meta:user-defined meta:name="DCTERMS.W3CDTF/OVERHEIDop.jaargang">2023</meta:user-defined>
    <meta:user-defined meta:name="OVERHEIDop.publicationIssue">533591</meta:user-defined>
    <meta:user-defined meta:name="OVERHEIDop.GmbID/DC.identifier">gmb-2023-533591</meta:user-defined>
    <meta:user-defined meta:name="OVERHEIDop.versieInformatie"/>
  </office:meta>
</office:document-meta>
</file>