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ichterweg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 oprichten van een woonhuis, aan de Trichterweg 3 te Brunssum.</text:p>
            <text:p text:style-name="common-al">Dossiernummer: 2023674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12-2023. De gemeente neemt daarover waarschijnlijk 30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35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7419</meta:user-defined>
    <dc:language>nl</dc:language>
    <meta:user-defined meta:name="OVERHEIDop.locatietype/OVERHEIDop.gebiedsmarkering">Adres</meta:user-defined>
    <meta:user-defined meta:name="DC.title">Aanvraag vergunning voor de activiteit bouwen, Trichterweg 3, Bruns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586</meta:user-defined>
    <meta:user-defined meta:name="OVERHEIDop.GmbID/DC.identifier">gmb-2023-533586</meta:user-defined>
    <meta:user-defined meta:name="OVERHEIDop.versieInformatie"/>
  </office:meta>
</office:document-meta>
</file>