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euvelse Steeg 6a, Ov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5 december 2023 gedurende zes weken (tot en met 25 januari 2024) het ontwerpbestemmingsplan Heuvelse Steeg 6a, Overberg en de daarop betrekking hebbende stukken voor iedereen ter inzage liggen (identificatienummer: NL.IMRO.1581.AMRheuvelsesteeg6a-ON01).</text:p>
            <text:p text:style-name="tussenkopcur">Wat houdt dit bestemmingsplan in?</text:p>
            <text:p text:style-name="common-al">Het ontwerpbestemmingsplan beoogt de woonbestemming van de Heuvelse Steeg 6a in Overberg te verwijderen. Het bestemmingsplan maakt het mogelijk de locatie voor dienstverlening te gebruiken of er een kwekerij te exploiter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8 januari 2024 contact op te nemen met mevrouw L. Karssenberg van het team Omgevingsontwikkeling van de gemeente Utrechtse Heuvelrug, via 0343 56 56 00.</text:p>
              </text:list-item>
            </text:list>
            <text:p text:style-name="common-al">Vermeld bij uw zienswijze in het onderwerp: “Zienswijze ontwerpbestemmingsplan Heuvelse Steeg 6a, Overberg”.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5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heuvelsesteeg6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euvelse Steeg 6a, Overberg</meta:user-defined>
    <meta:user-defined meta:name="DCTERMS.W3CDTF/DCTERMS.available">2023-12-14</meta:user-defined>
    <meta:user-defined meta:name="DCTERMS.W3CDTF/OVERHEIDop.jaargang">2023</meta:user-defined>
    <meta:user-defined meta:name="OVERHEIDop.publicationIssue">533581</meta:user-defined>
    <meta:user-defined meta:name="OVERHEIDop.GmbID/DC.identifier">gmb-2023-533581</meta:user-defined>
    <meta:user-defined meta:name="OVERHEIDop.versieInformatie"/>
  </office:meta>
</office:document-meta>
</file>