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Nieuwe Steeg 2,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last-al">Sinds 1 december 2023 ligt het ontwerpbestemmingsplan “Nieuwe Steeg 2, Leersum” ter inzage (identificatienummer: NL.IMRO.1581.LSMnieuwesteeg2-ON01). In de verbeelding van het ontwerpbestemmingsplan “Nieuwe Steeg 2, Leersum” zijn abusievelijk een aantal fouten gemaakt in de specifieke aanduidingen. Dit is inmiddels hersteld. Om deze reden wordt de ter inzagelegging van het ontwerpbestemmingsplan met twee weken verlengd, tot en met 25 januari 2023.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5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nieuwesteeg2-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bestemmingsplan “Nieuwe Steeg 2, Leersum”</meta:user-defined>
    <meta:user-defined meta:name="DCTERMS.W3CDTF/DCTERMS.available">2023-12-14</meta:user-defined>
    <meta:user-defined meta:name="DCTERMS.W3CDTF/OVERHEIDop.jaargang">2023</meta:user-defined>
    <meta:user-defined meta:name="OVERHEIDop.publicationIssue">533577</meta:user-defined>
    <meta:user-defined meta:name="OVERHEIDop.GmbID/DC.identifier">gmb-2023-533577</meta:user-defined>
    <meta:user-defined meta:name="OVERHEIDop.versieInformatie"/>
  </office:meta>
</office:document-meta>
</file>