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kkerweg 6, 6986BW Angerlo het vervangen van pannendak en wijzigen voorgevelentree met dakkapel (risali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3 een besluit genomen op de aanvraag met zaaknummer Z2023-00001427 voor een omgevingsvergunning op locatie Akkerweg 6, 6986BW Angerlo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3 januar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3357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57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57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27</meta:user-defined>
    <dc:language>nl</dc:language>
    <meta:user-defined meta:name="OVERHEIDop.locatietype/OVERHEIDop.gebiedsmarkering">Punt</meta:user-defined>
    <meta:user-defined meta:name="DC.title">Kennisgeving besluit op aanvraag omgevingsvergunning Akkerweg 6, 6986BW Angerlo het vervangen van pannendak en wijzigen voorgevelentree met dakkapel (risaliet)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576</meta:user-defined>
    <meta:user-defined meta:name="OVERHEIDop.GmbID/DC.identifier">gmb-2023-533576</meta:user-defined>
    <meta:user-defined meta:name="OVERHEIDop.versieInformatie"/>
  </office:meta>
</office:document-meta>
</file>