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twee panden met kamergewijze verhuur naar 4 appartementen, Lauwerecht 235 en 237 te Utrecht,  HZ_WABO-23-326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uwerecht 235 en 237 te Utrecht</text:p>
            <text:p text:style-name="common-al">HZ_WABO-23-32640</text:p>
            <text:p text:style-name="common-al">Toelichting: het verbouwen van twee panden met kamergewijze verhuur naar 4 appartement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3570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57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57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omgevingsvergunning, het verbouwen van twee panden met kamergewijze verhuur naar 4 appartementen, Lauwerecht 235 en 237 te Utrecht,  HZ_WABO-23-32640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570</meta:user-defined>
    <meta:user-defined meta:name="OVERHEIDop.GmbID/DC.identifier">gmb-2023-533570</meta:user-defined>
    <meta:user-defined meta:name="OVERHEIDop.versieInformatie"/>
  </office:meta>
</office:document-meta>
</file>