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twee reclamedoeken, Hanzeweg 43B 7418AV Deventer, [DVT00C02173] Deventer C 217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12292</text:p>
            <text:p text:style-name="common-al">
            <text:span text:style-name="nadrukvet">Verzenddatum besluit:</text:span> 12-12-2023</text:p>
            <text:p text:style-name="common-al">
            <text:span text:style-name="nadrukvet">Locatie:</text:span> Hanzeweg 43B 7418AV Deventer, [DVT00C02173] Deventer C 2173.</text:p>
            <text:p text:style-name="common-al">
            <text:span text:style-name="nadrukvet">Projectomschrijving:</text:span> het plaatsen van twee reclamedoeke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33565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565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565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3-00012292</meta:user-defined>
    <meta:user-defined meta:name="DCTERMS.abstract">het plaatsen van twee reclamedoe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plaatsen van twee reclamedoeken, Hanzeweg 43B 7418AV Deventer, [DVT00C02173] Deventer C 2173.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3565</meta:user-defined>
    <meta:user-defined meta:name="OVERHEIDop.GmbID/DC.identifier">gmb-2023-533565</meta:user-defined>
    <meta:user-defined meta:name="OVERHEIDop.versieInformatie"/>
  </office:meta>
</office:document-meta>
</file>