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is een melding ontvangen waarvoor geen vergunningsplicht geldt voor de locatie Vaartweg 37, 5109RB 's Gravenmoer. De melding is geregistreerd onder zaaknummer Z2023-00001512. De melding betreft:</text:p>
            <text:p text:style-name="common-al">- aanleg gesloten bodemenergiesysteem buiten inrichting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355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5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5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512</meta:user-defined>
    <meta:user-defined meta:name="DCTERMS.abstract">Vaartweg 37, 5109RB 's Gravenmoer</meta:user-defined>
    <dc:language>nl</dc:language>
    <meta:user-defined meta:name="OVERHEIDop.locatietype/OVERHEIDop.gebiedsmarkering">Punt</meta:user-defined>
    <meta:user-defined meta:name="DC.title">Ontvangst melding, : 18 oktober 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556</meta:user-defined>
    <meta:user-defined meta:name="OVERHEIDop.GmbID/DC.identifier">gmb-2023-533556</meta:user-defined>
    <meta:user-defined meta:name="OVERHEIDop.versieInformatie"/>
  </office:meta>
</office:document-meta>
</file>