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2, 1217 LK Hilversum (plaatsen zonnepanelen (legalisatie) en warmtepomp op monumentaal pand); CLZ-00008084; 11-12-2023;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12, 1217 LK Hilversum (plaatsen zonnepanelen (legalisatie) en warmtepomp op monumentaal pand); CLZ-00008084; 11-12-2023; Status: Aanvraag ontvangen, gemeente Hilversum</text:p>
            <text:p text:style-name="common-al">
            
          </text:p>
            <text:p text:style-name="common-al">Datum indiening aanvraag: 1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5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84</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12, 1217 LK Hilversum (plaatsen zonnepanelen (legalisatie) en warmtepomp op monumentaal pand); CLZ-00008084; 11-12-2023; Status: Aanvraag ontvangen, gemeente Hilv</meta:user-defined>
    <meta:user-defined meta:name="DCTERMS.W3CDTF/DCTERMS.available">2023-12-14</meta:user-defined>
    <meta:user-defined meta:name="DCTERMS.W3CDTF/OVERHEIDop.jaargang">2023</meta:user-defined>
    <meta:user-defined meta:name="OVERHEIDop.publicationIssue">533555</meta:user-defined>
    <meta:user-defined meta:name="OVERHEIDop.GmbID/DC.identifier">gmb-2023-533555</meta:user-defined>
    <meta:user-defined meta:name="OVERHEIDop.versieInformatie"/>
  </office:meta>
</office:document-meta>
</file>