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ijsbrecht van Amstellaan 11 en 13, 3703 BC Zeist, het vervangen van een bestaande gezamenlij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ijsbrecht van Amstellaan 11 en 13, 3703 BC Zeist, </text:p>
              </text:list-item>
              <text:list-item text:style-override="id1-3-2-1-1-3-2">
                <text:number>•</text:number>
                <text:p text:style-name="al">Omschrijving: het vervangen van een bestaande gezamenlijke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5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ingekomen aanvraag voor een omgevingsvergunning, Gijsbrecht van Amstellaan 11 en 13, 3703 BC Zeist, het vervangen van een bestaande gezamenlijk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52</meta:user-defined>
    <meta:user-defined meta:name="OVERHEIDop.GmbID/DC.identifier">gmb-2023-533552</meta:user-defined>
    <meta:user-defined meta:name="OVERHEIDop.versieInformatie"/>
  </office:meta>
</office:document-meta>
</file>