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3 is een melding ontvangen waarvoor geen vergunningsplicht geldt voor de locatie Vaartweg 3, 5109RA 's Gravenmoer. De melding is geregistreerd onder zaaknummer Z2023-00001756. De melding betreft:</text:p>
            <text:p text:style-name="common-al">- verwijderen van asbest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355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55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56</meta:user-defined>
    <meta:user-defined meta:name="DCTERMS.abstract">Vaartweg 3, 5109RA 's Gravenmoer</meta:user-defined>
    <dc:language>nl</dc:language>
    <meta:user-defined meta:name="OVERHEIDop.locatietype/OVERHEIDop.gebiedsmarkering">Punt</meta:user-defined>
    <meta:user-defined meta:name="DC.title">Ontvangst melding, : 9 december 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550</meta:user-defined>
    <meta:user-defined meta:name="OVERHEIDop.GmbID/DC.identifier">gmb-2023-533550</meta:user-defined>
    <meta:user-defined meta:name="OVERHEIDop.versieInformatie"/>
  </office:meta>
</office:document-meta>
</file>