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genaamd Korenfestival in de binnenstad va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het houden van een evenement genaamd: Korenfestival Amusing Hengelo. Het evenement is gepland op <text:span text:style-name="nadrukvet">3 juni 2023</text:span> in de binnenstad van Hengelo. De aanvraag is geregistreerd onder zaaknummer Z2023-00000046.</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351</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1</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51</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genaamd Korenfestival in de binnenstad van Hengelo</meta:user-defined>
    <meta:user-defined meta:name="DCTERMS.W3CDTF/DCTERMS.available">2023-02-07</meta:user-defined>
    <meta:user-defined meta:name="DCTERMS.W3CDTF/OVERHEIDop.jaargang">2023</meta:user-defined>
    <meta:user-defined meta:name="OVERHEIDop.publicationIssue">53351</meta:user-defined>
    <meta:user-defined meta:name="OVERHEIDop.GmbID/DC.identifier">gmb-2023-53351</meta:user-defined>
    <meta:user-defined meta:name="OVERHEIDop.versieInformatie"/>
  </office:meta>
</office:document-meta>
</file>