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.J.H. Fortuy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.J.H. Fortuynplein 2 1019WL AmsterdamR.J.H. Fortuynplein 2</text:p>
            <text:p text:style-name="common-al">Looptijd :26-01-2024 t/m 26-01-2024</text:p>
            <text:p text:style-name="common-al">Verzonden naar aanvrager op: 11-12-2023</text:p>
            <text:p text:style-name="common-al">Kenmerk gemeente: Z/23/2263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639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8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8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8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3979</meta:user-defined>
    <meta:user-defined meta:name="DCTERMS.abstract">Werkzaamheden en vervoer op straat R.J.H. Fortuynplein 2 1019WL, R.J.H. Fortuynplein 2</meta:user-defined>
    <dc:language>nl</dc:language>
    <meta:user-defined meta:name="OVERHEIDop.locatietype/OVERHEIDop.gebiedsmarkering">Punt</meta:user-defined>
    <meta:user-defined meta:name="DC.title">Besluit apv vergunning Verleend - R.J.H. Fortuynplein 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85</meta:user-defined>
    <meta:user-defined meta:name="OVERHEIDop.GmbID/DC.identifier">gmb-2023-533485</meta:user-defined>
    <meta:user-defined meta:name="OVERHEIDop.versieInformatie"/>
  </office:meta>
</office:document-meta>
</file>