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Rotonde Raadhuisplein,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december 2023 een besluit genomen op de aanvraag met zaaknummer Z2023-00000151 voor het plaatsen van een kunstwerk op locatie Rotonde Raadhuisplein, Moo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. Hiervoor dient u een e-mail te sturen naar omgevingsloket@mookenmiddelaar.nl.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533472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47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47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151</meta:user-defined>
    <meta:user-defined meta:name="DCTERMS.abstract">Betreft: Beschikking op aanvraag op locatie Rotonde Raadhuisplein, Mook</meta:user-defined>
    <dc:language>nl</dc:language>
    <meta:user-defined meta:name="OVERHEIDop.locatietype/OVERHEIDop.gebiedsmarkering">Punt</meta:user-defined>
    <meta:user-defined meta:name="DC.title">Kennisgeving besluit op aanvraag omgevingsvergunning, Rotonde Raadhuisplein, Mook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3472</meta:user-defined>
    <meta:user-defined meta:name="OVERHEIDop.GmbID/DC.identifier">gmb-2023-533472</meta:user-defined>
    <meta:user-defined meta:name="OVERHEIDop.versieInformatie"/>
  </office:meta>
</office:document-meta>
</file>