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erziening Leemskuilen percelen C716 en C717, Westerhoven' en voornemen verzoek herbegrenzing NN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bekend dat zij op 5 december 2023 hebben besloten:</text:p>
            <text:list text:style-name="id1-3-2-1-1-2">
              <text:list-item text:style-override="id1-3-2-1-1-2-1">
                <text:number>-</text:number>
                <text:p text:style-name="al">het bestemmingsplan 'Herziening Leemskuilen percelen C716 en C717, Westerhoven' als ontwerp in procedure te brengen.</text:p>
              </text:list-item>
            </text:list>
            <text:p text:style-name="common-al">
            <text:span text:style-name="nadrukvet">Inhoud</text:span>
          </text:p>
            <text:p text:style-name="common-al">Het ontwerpbestemmingsplan 'Herziening Leemskuilen percelen C716 en C717, Westerhoven' voorziet in de ontwikkeling van twee percelen aan de Leemksuilen in Westerhoven tot een bedrijfsperceel. Daarnaast voorziet de ontwikkeling in de aanleg van natuur (realisatie Natuurnetwerk Brabant) op een perceel in Luyksgestel, gelegen ten zuiden van de Postelseheideweg. Aanvullend daarop vindt herinrichting plaats van een perceel, gelegen direct ten noorden van de projectlocatie aan de Leemskuilen, gericht op versterking van de Groenblauwe mantel. </text:p>
            <text:p text:style-name="common-al">
            <text:span text:style-name="nadrukvet">Inzage </text:span>
          </text:p>
            <text:p text:style-name="common-al">Het ontwerpbestemmingsplan 'Herziening Leemskuilen percelen C716 en C717, Westerhoven' met identificatienummer NL.IMRO.1724.WPWbtl4020-ONTW, ligt met ingang van donderdag 14 december 2023 gedurende zes weken voor iedereen ter inzage.</text:p>
            <text:p text:style-name="common-al">Het ontwerp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 </text:p>
            <text:p text:style-name="common-al">Het ontwerpbestemmingsplan kan ook worden ingezien op het gemeentehuis na een telefonische afspraak (tel. 0497-551455). Tegen vergoeding kan een exemplaar van dit ontwerpbestemmingsplan worden verkregen. </text:p>
            <text:p text:style-name="common-al">
            <text:span text:style-name="nadrukvet">Voornemen verzoek herbegrenzing NNB</text:span>
          </text:p>
            <text:p text:style-name="common-al">Het ontwerpbestemmingsplan bevat tevens het voornemen om Gedeputeerde Staten van de Provincie Noord-Brabant te verzoeken over te gaan tot herbegrenzing van het werkingsgebied Natuur Netwerk Brabant (NNB). Voorstel is om de projectlocatie aan de Leemskuilen buiten het werkingsgebied te brengen. De aantasting van de NNB wordt conform de Interim Omgevingsverordening van de provincie Noord-Brabant in de vereiste omvang gecompenseerd op een locatie elders, waar de NNB nog niet is gerealiseerd. Daarnaast wordt geïnvesteerd in verbetering van de kwaliteit van de Groenblauwe mantel, op een locatie direct ten noorden van de projectlocatie. </text:p>
            <text:p text:style-name="common-al">
            <text:span text:style-name="nadrukvet">Reageren.</text:span>
          </text:p>
            <text:p text:style-name="common-al">Iedereen kan met ingang van donderdag 14 december 2023 gedurende zes weken schriftelijk of mondeling een zienswijze op het ontwerpbestemmingsplan kenbaar maken bij de gemeenteraad van de gemeente Bergeijk, postbus 10.000, 5570 GA Bergeijk. </text:p>
            <text:p text:style-name="last-al">Voor het geven van een mondelinge zienswijze en voor nadere informatie kan contact worden opgenomen met het cluster Ruimte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 en wethouders van Bergeijk,</text:span></text:p>
            <text:p><text:span text:style-name="ondertekening_naam">
            <text:span text:style-name="voornaam">A.J.M.</text:span>
            <text:span text:style-name="achternaam">Ewalds </text:span>
          </text:span></text:p>
            <text:p>Gemeentesecretaris </text:p>
          </text:section>
          <text:section text:name="ondertekening_id1-3-2-2-3">
            <text:p><text:span text:style-name="ondertekening_naam">
            <text:span text:style-name="voornaam">A. </text:span>
            <text:span text:style-name="achternaam">Callewaert-de Groot</text:span>
          </text:span></text:p>
            <text:p>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347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7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7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WPWbtl4020-ONTW</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Herziening Leemskuilen percelen C716 en C717, Westerhoven' en voornemen verzoek herbegrenzing NNB</meta:user-defined>
    <meta:user-defined meta:name="DCTERMS.W3CDTF/DCTERMS.available">2023-12-13</meta:user-defined>
    <meta:user-defined meta:name="DCTERMS.W3CDTF/OVERHEIDop.jaargang">2023</meta:user-defined>
    <meta:user-defined meta:name="OVERHEIDop.publicationIssue">533471</meta:user-defined>
    <meta:user-defined meta:name="OVERHEIDop.GmbID/DC.identifier">gmb-2023-533471</meta:user-defined>
    <meta:user-defined meta:name="OVERHEIDop.versieInformatie"/>
  </office:meta>
</office:document-meta>
</file>