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op vrijdag 17 februari 2023 aan Schoolstraat en omgeving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de Vonkenmorgen, voor het organiseren van de “Carnavalsoptocht” op vrijdag 17 februari 2023 op de Schoolstraat en omgeving te Gendt (26 januari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3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Carnavalsoptocht” op vrijdag 17 februari 2023 aan Schoolstraat en omgeving te Gendt</meta:user-defined>
    <meta:user-defined meta:name="DCTERMS.W3CDTF/DCTERMS.available">2023-02-08</meta:user-defined>
    <meta:user-defined meta:name="DCTERMS.W3CDTF/OVERHEIDop.jaargang">2023</meta:user-defined>
    <meta:user-defined meta:name="OVERHEIDop.publicationIssue">53347</meta:user-defined>
    <meta:user-defined meta:name="OVERHEIDop.GmbID/DC.identifier">gmb-2023-53347</meta:user-defined>
    <meta:user-defined meta:name="OVERHEIDop.versieInformatie"/>
  </office:meta>
</office:document-meta>
</file>