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grondkering/plankier achter de damwand ter hoogte van Noorddijk 53/5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t.h.v. nr. 53/55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Bouwen van een grondkering/plankier achter damwan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grondkering/plankier achter de damwand ter hoogte van Noorddijk 53/55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52</meta:user-defined>
    <meta:user-defined meta:name="OVERHEIDop.GmbID/DC.identifier">gmb-2023-533452</meta:user-defined>
    <meta:user-defined meta:name="OVERHEIDop.versieInformatie"/>
  </office:meta>
</office:document-meta>
</file>