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ijtersbedrijf Model A op de locatie Spuiweg 4 te Dordrecht     zaaknummer Z-23-436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lijtersbedrijf Model A op de locatie Spuiweg 4 te Dordrecht</text:span>
          </text:p>
            <text:p text:style-name="common-al">De Omgevingsdienst Zuid-Holland Zuid heeft een aanvraag voor een APV vergunning ontvangen. De APV vergunning is aangevraagd voor slijtersbedrijf Model A op de locatie Spuiweg 4 te Dordrecht.</text:p>
            <text:p text:style-name="common-al"/>
            <text:p text:style-name="common-al">
            <text:span text:style-name="nadrukvet">Waarom publiceert de provincie dit bericht?</text:span>
          </text:p>
            <text:p text:style-name="common-al">Een APV 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APV vergunning?</text:span>
          </text:p>
            <text:p text:style-name="common-al">Waarschijnlijk neemt de provincie voor 11 februari 2024 een definitief besluit over de aanvraag van de APV vergunning. Als de provincie van plan is de vergunning te verlenen, publiceert de provincie daarover een nieuw bericht. Vanaf dat moment kunt u de APV vergunning die de provinci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provinci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4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lijtersbedrijf Model A op de locatie Spuiweg 4 te Dordrecht     zaaknummer Z-23-436274</meta:user-defined>
    <meta:user-defined meta:name="DCTERMS.W3CDTF/DCTERMS.available">2023-12-13</meta:user-defined>
    <meta:user-defined meta:name="DCTERMS.W3CDTF/OVERHEIDop.jaargang">2023</meta:user-defined>
    <meta:user-defined meta:name="OVERHEIDop.publicationIssue">533451</meta:user-defined>
    <meta:user-defined meta:name="OVERHEIDop.GmbID/DC.identifier">gmb-2023-533451</meta:user-defined>
    <meta:user-defined meta:name="OVERHEIDop.versieInformatie"/>
  </office:meta>
</office:document-meta>
</file>