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ollectieve festiviteiten 2024 zijnde: Koningsdag (27 april 2024), Bevrijdingsdag (5 mei 2024), Furieade (4 en 5 oktober 2024) en Oudejaarsdag (31 december 2024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dec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Collectieve festiviteiten 2024:</text:span>
          </text:p>
            <text:list text:style-name="id1-3-2-1-1-4">
              <text:list-item text:style-override="id1-3-2-1-1-4-1">
                <text:number>-</text:number>
                <text:p text:style-name="al">Het college van B en W heeft in haar vergadering van 28 november 2023 besloten om voor 2024 collectieve festiviteiten aan te wijzen, zijnde: Koningsdag (27 april 2024), Bevrijdingsdag (5 mei 2024), Furieade (4 en 5 oktober 2024) en Oudejaarsdag (31 december 2024)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44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4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4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Collectieve festiviteiten 2024 zijnde: Koningsdag (27 april 2024), Bevrijdingsdag (5 mei 2024), Furieade (4 en 5 oktober 2024) en Oudejaarsdag (31 december 2024) te Maassl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45</meta:user-defined>
    <meta:user-defined meta:name="OVERHEIDop.GmbID/DC.identifier">gmb-2023-533445</meta:user-defined>
    <meta:user-defined meta:name="OVERHEIDop.versieInformatie"/>
  </office:meta>
</office:document-meta>
</file>