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4 voor Café de Kroo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-</text:number>
                <text:p text:style-name="al">Verleende ontheffing sluitingstijden voor het jaar 2024 voor Café de Kroon. Dit besluit is genomen op 6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4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4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jaar 2024 voor Café de Kroon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42</meta:user-defined>
    <meta:user-defined meta:name="OVERHEIDop.GmbID/DC.identifier">gmb-2023-533442</meta:user-defined>
    <meta:user-defined meta:name="OVERHEIDop.versieInformatie"/>
  </office:meta>
</office:document-meta>
</file>