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Carnavalsoptocht op vrijdag 17 februari 2023 in de omgeving van de van Wijkstraat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IKC Het Sterrenbos, voor het organiseren van een Carnavalsoptocht op vrijdag 17 februari 2023 in de omgeving van de van Wijkstraat in Huissen (26 januari 2023) <text:span text:style-name="nadrukcur">6851GM</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3344</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44</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44</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een Carnavalsoptocht op vrijdag 17 februari 2023 in de omgeving van de van Wijkstraat te Huissen</meta:user-defined>
    <meta:user-defined meta:name="DCTERMS.W3CDTF/DCTERMS.available">2023-02-08</meta:user-defined>
    <meta:user-defined meta:name="DCTERMS.W3CDTF/OVERHEIDop.jaargang">2023</meta:user-defined>
    <meta:user-defined meta:name="OVERHEIDop.publicationIssue">53344</meta:user-defined>
    <meta:user-defined meta:name="OVERHEIDop.GmbID/DC.identifier">gmb-2023-53344</meta:user-defined>
    <meta:user-defined meta:name="OVERHEIDop.versieInformatie"/>
  </office:meta>
</office:document-meta>
</file>