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Winter in Maassluis/Kerstmarkt’ van 8 tot en met 10 december 2023 op het Marelplein, Noordvliet, Markt, Bloemhof e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Winter in Maassluis/Kerstmarkt’ van 8 t/m 10 december 2023 op het Marelplein, Noordvliet, Markt, Bloemhof en Zuidvliet in Maassluis. Dit besluit is genomen op 7 dec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3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‘Winter in Maassluis/Kerstmarkt’ van 8 tot en met 10 december 2023 op het Marelplein, Noordvliet, Markt, Bloemhof en Zuidvliet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39</meta:user-defined>
    <meta:user-defined meta:name="OVERHEIDop.GmbID/DC.identifier">gmb-2023-533439</meta:user-defined>
    <meta:user-defined meta:name="OVERHEIDop.versieInformatie"/>
  </office:meta>
</office:document-meta>
</file>