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realiseren van appartementen op de verdieping op het perceel Leusderweg 266, 3817 K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realiseren van zes appartementen op de verdiepingen op het perceel Leusderweg 266, 3817 KH Amersfoort</text:span>
          </text:p>
            <text:p text:style-name="common-al">De Gemeente Amersfoort heeft op 30-11-2023 een aanvraag voor een omgevingsvergunning ontvangen voor het het realiseren van zes appartementen op de verdiepingen op het perceel Leusderweg 266, 3817 KH Amersfoort, met kenmerk </text:p>
            <text:p text:style-name="common-al">CLZ-000076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43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620</meta:user-defined>
    <dc:language>nl</dc:language>
    <meta:user-defined meta:name="OVERHEIDop.locatietype/OVERHEIDop.gebiedsmarkering">Punt</meta:user-defined>
    <meta:user-defined meta:name="DC.title">Ontvangen aanvraag omgevingsvergunning voor het het realiseren van appartementen op de verdieping op het perceel Leusderweg 266, 3817 KH Amersfoo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438</meta:user-defined>
    <meta:user-defined meta:name="OVERHEIDop.GmbID/DC.identifier">gmb-2023-533438</meta:user-defined>
    <meta:user-defined meta:name="OVERHEIDop.versieInformatie"/>
  </office:meta>
</office:document-meta>
</file>