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117 met terugwerkende kracht van 1 mei 2023 tot 1 mei 2028 aan Zui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december 2023 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een ligplaats onder ligplaatsnummer 117 aan de Zuidvliet in Maassluis met terugwerkende kracht van 1 mei 2023 tot 1 mei 2028. Dit besluit is genomen op 5 dec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342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2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2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117 met terugwerkende kracht van 1 mei 2023 tot 1 mei 2028 aan Zuidvliet te Maassluis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429</meta:user-defined>
    <meta:user-defined meta:name="OVERHEIDop.GmbID/DC.identifier">gmb-2023-533429</meta:user-defined>
    <meta:user-defined meta:name="OVERHEIDop.versieInformatie"/>
  </office:meta>
</office:document-meta>
</file>