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140 met terugwerkende kracht van 1 mei 2023 tot 1 mei 2028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ligplaats onder ligplaatsnummer 140 aan de Zuidvliet in Maassluis met terugwerkende kracht van 1 mei 2023 tot 1 mei 2028. Dit besluit is genomen op 6 dec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2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140 met terugwerkende kracht van 1 mei 2023 tot 1 mei 2028 aan Zuidvliet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28</meta:user-defined>
    <meta:user-defined meta:name="OVERHEIDop.GmbID/DC.identifier">gmb-2023-533428</meta:user-defined>
    <meta:user-defined meta:name="OVERHEIDop.versieInformatie"/>
  </office:meta>
</office:document-meta>
</file>