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36 met terugwerkende kracht van 1 mei 2023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36 aan de Zuidvliet in Maassluis met terugwerkende kracht van 1 mei 2023 tot 1 mei 2028. Dit besluit is genomen op 6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36 met terugwerkende kracht van 1 mei 2023 tot 1 mei 2028 aan Zuidvlie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25</meta:user-defined>
    <meta:user-defined meta:name="OVERHEIDop.GmbID/DC.identifier">gmb-2023-533425</meta:user-defined>
    <meta:user-defined meta:name="OVERHEIDop.versieInformatie"/>
  </office:meta>
</office:document-meta>
</file>