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drie containers, een afvalcontainer en een bouwkeet voor een periode van 7 maanden t.b.v. werkzaamheden aan gas- en waterleidingen, Dr. J. W. Paltelaan 105 2712PT Zoetermeer op 1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2-2023 is een aanvraag Omgevingsvergunning ontvangen voor het plaatsen van drie containers, een afvalcontainer en een bouwkeet voor een periode van 7 maanden t.b.v. werkzaamheden aan gas- en waterleidingen op locatie Dr. J. W. Paltelaan 105 2712PT Zoetermeer. De aanvraag is geregistreerd onder zaaknummer 2023-1322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342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2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132287</meta:user-defined>
    <meta:user-defined meta:name="DCTERMS.abstract">het plaatsen van drie containers, een afvalcontainer en een bouwkeet t.b.v. werkzaamheden aan gas- en waterleidingen voor een periode van 7 maanden</meta:user-defined>
    <dc:language>nl</dc:language>
    <meta:user-defined meta:name="OVERHEIDop.locatietype/OVERHEIDop.gebiedsmarkering">Punt</meta:user-defined>
    <meta:user-defined meta:name="DC.title">Ingediende aanvraag Omgevingsvergunning voor het plaatsen van drie containers, een afvalcontainer en een bouwkeet voor een periode van 7 maanden t.b.v. werkzaamheden aan gas- en waterleidingen, Dr. J. W. Paltelaan 105 2712PT Zoetermeer op 11-12-2023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424</meta:user-defined>
    <meta:user-defined meta:name="OVERHEIDop.GmbID/DC.identifier">gmb-2023-533424</meta:user-defined>
    <meta:user-defined meta:name="OVERHEIDop.versieInformatie"/>
  </office:meta>
</office:document-meta>
</file>